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style:font-name="Calibri" fo:font-size="12pt" fo:font-weight="bold"/>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Calibri" fo:font-size="11pt"/>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Calibri" fo:font-size="10pt"/>
    </style:style>
    <style:style style:name="P5" style:family="paragraph" style:parent-style-name="Text_20_body">
      <style:paragraph-properties fo:margin-left="0cm" fo:margin-right="0cm" fo:margin-top="0cm" fo:margin-bottom="0cm" fo:text-align="justify" style:justify-single-word="false" fo:text-indent="0cm" style:auto-text-indent="false"/>
    </style:style>
    <style:style style:name="P6" style:family="paragraph" style:parent-style-name="Text_20_body">
      <style:paragraph-properties fo:margin-left="0cm" fo:margin-right="0cm" fo:margin-top="0cm" fo:margin-bottom="0.282cm" style:line-height-at-least="0.418cm" fo:text-align="justify" style:justify-single-word="false" fo:text-indent="0cm" style:auto-text-indent="false"/>
      <style:text-properties style:font-name="Calibri" fo:font-size="10pt"/>
    </style:style>
    <style:style style:name="P7" style:family="paragraph" style:parent-style-name="Text_20_body">
      <style:paragraph-properties fo:margin-left="0cm" fo:margin-right="0cm" fo:margin-top="0cm" fo:margin-bottom="0.282cm" style:line-height-at-least="0.418cm" fo:text-align="justify" style:justify-single-word="false" fo:text-indent="0cm" style:auto-text-indent="false"/>
    </style:style>
    <style:style style:name="P8" style:family="paragraph" style:parent-style-name="Text_20_body">
      <style:paragraph-properties fo:margin-left="1.27cm" fo:margin-right="0cm" fo:margin-top="0cm" fo:margin-bottom="0cm" fo:text-align="justify" style:justify-single-word="false" fo:text-indent="0cm" style:auto-text-indent="false"/>
      <style:text-properties style:font-name="Calibri" fo:font-size="11pt"/>
    </style:style>
    <style:style style:name="P9" style:family="paragraph" style:parent-style-name="Text_20_body">
      <style:paragraph-properties fo:margin-left="1.27cm" fo:margin-right="0cm" fo:margin-top="0cm" fo:margin-bottom="0cm" fo:text-align="justify" style:justify-single-word="false" fo:text-indent="0cm" style:auto-text-indent="false"/>
    </style:style>
    <style:style style:name="T1" style:family="text">
      <style:text-properties fo:font-size="10pt"/>
    </style:style>
    <style:style style:name="T2" style:family="text">
      <style:text-properties fo:font-size="10pt" fo:font-style="italic"/>
    </style:style>
    <style:style style:name="T3" style:family="text">
      <style:text-properties fo:font-size="10pt" fo:font-weight="bold"/>
    </style:style>
    <style:style style:name="T4" style:family="text">
      <style:text-properties fo:font-weight="bold"/>
    </style:style>
    <style:style style:name="T5" style:family="text">
      <style:text-properties style:font-name="Calibri" fo:font-size="10pt"/>
    </style:style>
    <style:style style:name="T6" style:family="text">
      <style:text-properties fo:color="#0563c1" style:font-name="Calibri" fo:font-size="10pt" fo:language="it"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DASTRA PARTNERS RACCOGLIE 600MILA EURO DI CAPITALE E LANCIA IL SECONDO SEARCH FUND IN PARTNERSHIP IN ITALIA</text:p>
      <text:p text:style-name="P1"> </text:p>
      <text:p text:style-name="P8"><text:span text:style-name="T1">-   </text:span><text:span text:style-name="T2">Il veicolo di investimento, sostenuto da 17 investitori italiani ed esteri, ha avviato la ricerca di una PMI da acquisire e gestire nel lungo periodo.</text:span></text:p>
      <text:p text:style-name="P8"><text:span text:style-name="T1">-   </text:span><text:span text:style-name="T2">A sostenere la ricerca di AdAstra ci sono investitori specializzati, imprenditori di successo e high net worth individuals, sia italiani che stranieri, come Enrico Arietti, Luca Rancilio, Ambit Capital, Istria Capital, Alza Capital e Tobias Roeber.</text:span></text:p>
      <text:p text:style-name="P9"> </text:p>
      <text:p text:style-name="P3"><text:span text:style-name="T3">Comunicato stampa -</text:span> <text:span text:style-name="T1">AdAstra Partners, search fund di diritto italiano in partnership sostenuto da 17 investitori italiani ed esteri e promosso da Claudio Castronuovo e Luca Grattarola, ha finalizzato la raccolta di 600mila euro per finanziare la ricerca di una PMI da acquisire, gestire in prima persona e far crescere nel lungo termine.</text:span></text:p>
      <text:p text:style-name="P4"><text:line-break/>Un search fund è un veicolo d'investimento tramite cui i promotori raccolgono capitali da investitori per identificare e acquisire una singola azienda, con l'obiettivo di gestirla e farla crescere. AdAstra Partners punta ad acquisire un'impresa di piccole-medie dimensioni, con ricavi ricorrenti, stabili flussi di cassa e un profilo di crescita solido. A valle dell'acquisizione dell'impresa, i promotori ne prenderanno la gestione con il supporto degli investitori con l'obiettivo di farla crescere ma preservandone al tempo stesso l'eredità imprenditoriale.</text:p>
      <text:p text:style-name="P4"><text:line-break/>"L'Italia conta più di 200mila PMI, molte delle quali altamente profittevoli grazie a prodotti e servizi di qualità unica riconosciuta in tutto il mondo. Negli ultimi anni il nostro paese, e con lui le sue aziende, sono stati messi sotto sforzo da sfide continue che impongono di guardare al mercato e alla sua evoluzione con una nuova prospettiva, di cambiare il paradigma", commenta Luca Grattarola. Inoltre, aggiunge Claudio Castronuovo, "crediamo in questa asset class come catalizzatore di crescita economica del paese. L'eccellenza italiana poggia su migliaia di piccole-medie imprese, oggi più che mai messe di fronte a nuove sfide, non in ultimo quella del cambio generazionale. Il nostro obiettivo è trovare una realtà solida per poterla gestire nel lungo periodo e farla crescere senza perderne i valori imprenditoriali e la cultura"</text:p>
      <text:p text:style-name="P5"> </text:p>
      <text:p text:style-name="P6">Claudio Castronuovo ha conseguito un Master in Business Administration (MBA) presso la IE Business School di Madrid, dove è stato premiato con il Best Student Award. Ha inoltre conseguito una laurea in International Economics Management e un Master in Management per la Pubblica Amministrazione e le Istituzioni Internazionali presso l'Università Bocconi. Prima di fondare AdAstra Partners, Castronuovo ha lavorato per due anni come Senior Manager in Amazon, sviluppando profonde competenze negoziali e manageriali attraverso la gestione diretta di partner a livello europeo per oltre 200 milioni di euro di ricavi. Ha speso i primi anni della sua carriera nella consulenza manageriale concentrandosi su progetti di trasformazione digitale per poi passare, attraverso un programma per lo sviluppo di profili manageriali, in Whirlpool Corporation. Qui ha ricoperto diversi ruoli lungo l'intera catena del valore, dalle operations, al marketing di prodotto, fino alla pianificazione strategica.</text:p>
      <text:p text:style-name="P6">Luca Grattarola ha conseguito un Master in Business Administration (MBA) presso la IE Business School di Madrid e un Master in Ingegneria Elettronica e Management presso il King's College (Londra), durante il quale gli è stato riconosciuto il premio come miglior studente. Ha anche conseguito una laurea in Ingegneria Elettronica e Telecomunicazioni presso l'Università di Genova. Prima di fondare AdAstra Partners, Grattarola ha maturato una vasta esperienza nella consulenza strategica, avendo lavorato per oltre cinque anni in Bain &amp; Company, società leader nel settore. Si è specializzato nello sviluppo di piani strategici, ponendo particolare attenzione alle implicazioni finanziarie e operative, per clienti del settore Consumer Goods e Advanced Manufacturing. Nella sua carriera ha inoltre seguito più di 10 operazioni di M&amp;A nel territorio italiano, in diversi settori, sia per fondi di private equity che per investitori strategici.</text:p>
      <text:p text:style-name="P6">A sostenere la ricerca di AdAstra ci sono investitori specializzati, imprenditori di successo e high net worth individuals, sia italiani che stranieri, come Enrico Arietti, Luca Rancilio, Ambit Capital, Istria Capital, Alza Capital, e Till Bossert.</text:p>
      <text:p text:style-name="P6">"AdAstra Partners è l'ulteriore conferma che il tessuto economico italiano è estremamente interessante per investitori di tutto il mondo attivi in questa asset class. Mai come ora diventa fondamentale per il paese appoggiarsi a soluzioni di investimento alternative che possano aiutare le imprese a gestire il delicato passaggio generazionale. Come Search Fund Club siamo felici di poter sostenere Claudio e Luca in questo percorso", commenta Enrico Arietti, Managing Partner di Search Fund Club, primo investitore professionale in search fund europei basato in Italia.</text:p>
      <text:p text:style-name="P7"><text:soft-page-break/> <text:span text:style-name="T5">"Il numero e la rilevanza delle piccole-medie imprese nell'economia del paese rende l'Italia un mercato estremamente attrattivo per investitori in Search Fund", continua Till Bossert, tra i primi searchers europei. "Sono lieto di essere al fianco di AdAstra Partners in questo percorso e di poterli assistere".</text:span></text:p>
      <text:p text:style-name="P6">"Come fondo di investimento specializzato in Search Fund con investimenti in oltre 20 paesi nel mondo, Ambi Partners è orgogliosa di supportare AdAstra Partners. Crediamo che Claudio e Luca abbiamo il set di competenze necessarie per trovare, acquisire, e far crescere un'eccellente azienda italiana", sottolinea Niel Wyma, Co-Founder &amp; Managing Partner di Ambit Partners. "Non vediamo l'ora di poterli sostenere in questo percorso".</text:p>
      <text:p text:style-name="P6">Gli aspetti legali dell'operazione sono stati curati dallo studio legale Gianni &amp; Origoni, con un team guidato dal Partner Gerardo Carbonelli.</text:p>
      <text:p text:style-name="P7"> </text:p>
      <text:p text:style-name="P6">***</text:p>
      <text:p text:style-name="P6"><text:span text:style-name="T4">AdAstra Partners</text:span> è un veicolo di investimento (i.e. search fund) gestito da Claudio Castronuovo e Luca Grattarola, con l'obiettivo di acquisire, gestire e far crescere nel lungo termine una PMI italiana.</text:p>
      <text:p text:style-name="P7"><text:a xlink:type="simple" xlink:href="http://www.adastrapartners.it/" office:target-frame-name="_blank" xlink:show="new" text:style-name="Internet_20_link" text:visited-style-name="Visited_20_Internet_20_Link"><text:span text:style-name="T6">www.adastrapartners.it</text:span></text:a></text:p>
      <text:p text:style-name="P6">Per ulteriori informazioni alla stampa:</text:p>
      <text:p text:style-name="P7"><text:span text:style-name="T5">Claudio Castronuovo tel e mail: +39 339 187 7315 | </text:span><text:a xlink:type="simple" xlink:href="mailto:Claudio@adastrapartners.it" text:style-name="Internet_20_link" text:visited-style-name="Visited_20_Internet_20_Link"><text:span text:style-name="T6">Claudio@adastrapartners.it</text:span></text:a></text:p>
      <text:p text:style-name="P7"><text:span text:style-name="T5">Luca Grattarola tel e mail: +39 349 111 4630 | </text:span><text:a xlink:type="simple" xlink:href="mailto:Luca@adastrapartners.it" text:style-name="Internet_20_link" text:visited-style-name="Visited_20_Internet_20_Link"><text:span text:style-name="T6">Luca@adastrapartners.it</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liano Castagneto</meta:initial-creator>
    <meta:creation-date>2022-05-19T16:56:34</meta:creation-date>
    <meta:document-statistic meta:table-count="0" meta:image-count="0" meta:object-count="0" meta:page-count="2" meta:paragraph-count="23" meta:word-count="930" meta:character-count="6311"/>
    <dc:date>2022-05-19T16:57:27</dc:date>
    <dc:creator>Giuliano Castagneto</dc:creator>
    <meta:editing-duration>PT53S</meta:editing-duration>
    <meta:editing-cycles>1</meta:editing-cycles>
    <meta:generator>OpenOffice/4.1.7$Unix OpenOffice.org_project/417m1$Build-9800</meta:generator>
  </office:meta>
</office:document-meta>
</file>